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7888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2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3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" style:parent-style-name="內文" style:family="paragraph">
      <style:paragraph-properties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7" style:parent-style-name="清單段落" style:list-style-name="LFO1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7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8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9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0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1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2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3" style:parent-style-name="清單段落" style:list-style-name="LFO8" style:family="paragraph">
      <style:paragraph-properties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清單段落" style:list-style-name="LFO8" style:family="paragraph">
      <style:paragraph-properties fo:margin-left="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清單段落" style:list-style-name="LFO8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color="#000000"/>
    </style:style>
    <style:style style:name="TableRow95" style:family="table-row">
      <style:table-row-properties style:min-row-height="0.294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color="#000000"/>
    </style:style>
    <style:style style:name="TableRow100" style:family="table-row">
      <style:table-row-properties style:min-row-height="0.542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485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11" style:family="paragraph">
      <style:paragraph-properties fo:margin-left="0.33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新細明體" style:font-name-asian="新細明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清單段落" style:list-style-name="LFO11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1.854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list-style-name="LFO14" style:family="paragraph">
      <style:paragraph-properties fo:margin-left="0.5534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清單段落" style:list-style-name="LFO14" style:family="paragraph">
      <style:paragraph-properties fo:margin-left="0.5534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清單段落" style:list-style-name="LFO14" style:family="paragraph">
      <style:paragraph-properties fo:margin-left="0.5534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清單段落" style:list-style-name="LFO14" style:family="paragraph">
      <style:paragraph-properties fo:margin-left="0.5534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清單段落" style:list-style-name="LFO14" style:family="paragraph">
      <style:paragraph-properties fo:margin-left="0.5534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清單段落" style:list-style-name="LFO14" style:family="paragraph">
      <style:paragraph-properties fo:margin-left="0.5534in">
        <style:tab-stops/>
      </style:paragraph-properties>
      <style:text-properties style:font-name="Times New Roman" style:font-name-asian="標楷體" style:font-name-complex="Times New Roman"/>
    </style:style>
    <style:style style:name="P140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1" style:parent-style-name="清單段落" style:list-style-name="LFO17" style:family="paragraph">
      <style:paragraph-properties fo:margin-left="0.5534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清單段落" style:list-style-name="LFO17" style:family="paragraph">
      <style:paragraph-properties fo:margin-left="0.5534in">
        <style:tab-stops/>
      </style:paragraph-properties>
    </style:style>
    <style:style style:name="T143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44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46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清單段落" style:list-style-name="LFO17" style:family="paragraph">
      <style:paragraph-properties fo:margin-left="0.5534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2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1.340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2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清單段落" style:list-style-name="LFO2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清單段落" style:list-style-name="LFO2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清單段落" style:list-style-name="LFO2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1" style:parent-style-name="清單段落" style:list-style-name="LFO2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榮民總醫院契約醫事技術師徵才公告</text:p>
          </table:table-cell>
          <table:covered-table-cell/>
        </table:table-row>
        <table:table-row table:style-name="TableRow7">
          <table:table-cell table:style-name="TableCell8">
            <text:p text:style-name="P9">徵才單位<text:s text:c="2"/></text:p>
          </table:table-cell>
          <table:table-cell table:style-name="TableCell10">
            <text:p text:style-name="P11">臺中榮民總醫院<text:s/>感染管制中心</text:p>
          </table:table-cell>
        </table:table-row>
        <table:table-row table:style-name="TableRow12">
          <table:table-cell table:style-name="TableCell13">
            <text:p text:style-name="P14">職<text:s text:c="4"/>稱</text:p>
          </table:table-cell>
          <table:table-cell table:style-name="TableCell15">
            <text:p text:style-name="P16">契約醫事技術師(檢驗師)</text:p>
          </table:table-cell>
        </table:table-row>
        <table:table-row table:style-name="TableRow17">
          <table:table-cell table:style-name="TableCell18">
            <text:p text:style-name="P19">名<text:s text:c="4"/>額</text:p>
          </table:table-cell>
          <table:table-cell table:style-name="TableCell20">
            <text:p text:style-name="P21">正取1人(得依需要列備取2名，儲備期限6個月)</text:p>
          </table:table-cell>
        </table:table-row>
        <table:table-row table:style-name="TableRow22">
          <table:table-cell table:style-name="TableCell23">
            <text:p text:style-name="P24">上網期間</text:p>
          </table:table-cell>
          <table:table-cell table:style-name="TableCell25">
            <text:p text:style-name="內文"><text:span text:style-name="T26">即日起至民國</text:span><text:span text:style-name="T27">113</text:span><text:span text:style-name="T28">年</text:span><text:span text:style-name="T29">4</text:span><text:span text:style-name="T30">月</text:span><text:span text:style-name="T31">1</text:span><text:span text:style-name="T32">1</text:span><text:span text:style-name="T33">日</text:span><text:span text:style-name="T34">24:00</text:span><text:span text:style-name="T35">止（郵</text:span><text:span text:style-name="T36">戳為憑）</text:span></text:p>
          </table:table-cell>
        </table:table-row>
        <table:table-row table:style-name="TableRow37">
          <table:table-cell table:style-name="TableCell38">
            <text:p text:style-name="P39">資格條件</text:p>
          </table:table-cell>
          <table:table-cell table:style-name="TableCell40">
            <text:p text:style-name="P41">須同時具備1至3項條件：<text:s/></text:p>
            <text:list text:style-name="LFO6" text:continue-numbering="true">
              <text:list-item>
                <text:p text:style-name="P42">國內、外專科以上醫事技術學科(系)畢業，具醫事檢驗師證書，並具足夠教育學分請領執業執照。<text:s/></text:p>
              </text:list-item>
              <text:list-item>
                <text:p text:style-name="P43">依國軍退除役官兵輔導條例第六條規定，條件相等而為因公致身心障礙退除役官兵及一般退除役官兵者，依序優先錄用。<text:s/></text:p>
              </text:list-item>
              <text:list-item>
                <text:p text:style-name="P44">領有身心障礙手冊或具有就業弱勢身份者，加總分百分之五，惟須經本院評定與適任之工作能力者始得錄用。<text:s/></text:p>
              </text:list-item>
              <text:list-item>
                <text:p text:style-name="P45">本院同仁報考，必需檢附單位主管同意證明文件，未檢附證明文件者，一律視為報考資料不齊全，不予受理。<text:s/></text:p>
              </text:list-item>
            </text:list>
            <text:p text:style-name="P46">具以下條件尤佳：</text:p>
            <text:list text:style-name="LFO1" text:continue-numbering="true">
              <text:list-item>
                <text:p text:style-name="P47"><text:span text:style-name="T48">領有</text:span><text:span text:style-name="T49">「</text:span><text:span text:style-name="T50">感染管制</text:span><text:span text:style-name="T51">醫檢</text:span><text:span text:style-name="T52">師證書</text:span><text:span text:style-name="T53">」</text:span><text:span text:style-name="T54">，或</text:span><text:span text:style-name="T55">有</text:span><text:span text:style-name="T56">1</text:span><text:span text:style-name="T57">年以上</text:span><text:span text:style-name="T58">(</text:span><text:span text:style-name="T59">含</text:span><text:span text:style-name="T60">)</text:span><text:span text:style-name="T61">臨床微生物醫檢經驗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工作項目</text:p>
          </table:table-cell>
          <table:table-cell table:style-name="TableCell65">
            <text:list text:style-name="LFO8" text:continue-numbering="true">
              <text:list-item>
                <text:p text:style-name="P66">負責感管醫檢師業務。</text:p>
              </text:list-item>
              <text:list-item>
                <text:p text:style-name="P67">負責全院環境微生物監測，協助進行群聚、群突發監測及採檢。</text:p>
              </text:list-item>
              <text:list-item>
                <text:p text:style-name="P68">院內感染菌株基因分子分型。</text:p>
              </text:list-item>
              <text:list-item>
                <text:p text:style-name="P69">感染管制相關研究及論文發表。</text:p>
              </text:list-item>
              <text:list-item>
                <text:p text:style-name="P70">協助報表製作及文書事務。</text:p>
              </text:list-item>
              <text:list-item>
                <text:p text:style-name="P71">協助醫院評鑑及感染管制查核事宜。</text:p>
              </text:list-item>
              <text:list-item>
                <text:p text:style-name="P72">相關標準作業流程之訂定。</text:p>
              </text:list-item>
              <text:list-item>
                <text:p text:style-name="P73"><text:span text:style-name="T74">如</text:span><text:span text:style-name="T75">因</text:span><text:span text:style-name="T76">業務需要，需配合輪</text:span><text:span text:style-name="T77">值待命</text:span><text:span text:style-name="T78">。</text:span></text:p>
              </text:list-item>
              <text:list-item>
                <text:p text:style-name="P79"><text:span text:style-name="T80">其他主管交辦事項。</text:span></text:p>
              </text:list-item>
              <text:list-item>
                <text:p text:style-name="P81"><text:span text:style-name="T82">上班時間：週一至週五</text:span><text:span text:style-name="T83">8:00~17:30</text:span><text:span text:style-name="T84">。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薪資範圍</text:p>
          </table:table-cell>
          <table:table-cell table:style-name="TableCell88">
            <text:p text:style-name="P89">依國軍退除役官兵輔導委員會113年1月22日輔人字第1130003526號函核定『契約人員薪資表』規定支薪。</text:p>
          </table:table-cell>
        </table:table-row>
        <table:table-row table:style-name="TableRow90">
          <table:table-cell table:style-name="TableCell91">
            <text:p text:style-name="P92">工作地點</text:p>
          </table:table-cell>
          <table:table-cell table:style-name="TableCell93">
            <text:p text:style-name="P94">臺中市臺灣大道四段1650號臺中榮總感染管制中心。</text:p>
          </table:table-cell>
        </table:table-row>
        <table:table-row table:style-name="TableRow95">
          <table:table-cell table:style-name="TableCell96">
            <text:p text:style-name="P97">考試地點</text:p>
          </table:table-cell>
          <table:table-cell table:style-name="TableCell98">
            <text:p text:style-name="P99">本院門診後棟5樓病檢部會議室</text:p>
          </table:table-cell>
        </table:table-row>
        <table:table-row table:style-name="TableRow100">
          <table:table-cell table:style-name="TableCell101">
            <text:p text:style-name="P102">甄試項目</text:p>
          </table:table-cell>
          <table:table-cell table:style-name="TableCell103">
            <text:list text:style-name="LFO9" text:continue-numbering="true">
              <text:list-item>
                <text:p text:style-name="P104">筆試(含術科)（50%）<text:s/>微生物學、感染管制相關實務。</text:p>
              </text:list-item>
              <text:list-item>
                <text:p text:style-name="P105">口試（50%）<text:s/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甄試時程</text:p>
          </table:table-cell>
          <table:table-cell table:style-name="TableCell109">
            <text:list text:style-name="LFO11" text:continue-numbering="true">
              <text:list-item>
                <text:p text:style-name="P110"><text:span text:style-name="T111">報名日期</text:span><text:span text:style-name="T112">：</text:span><text:span text:style-name="T113">即日起至民國</text:span><text:span text:style-name="T114">113</text:span><text:span text:style-name="T115">年</text:span><text:span text:style-name="T116">4</text:span><text:span text:style-name="T117">月</text:span><text:span text:style-name="T118">11</text:span><text:span text:style-name="T119">日</text:span><text:span text:style-name="T120">24:00</text:span><text:span text:style-name="T121">截止收件</text:span><text:span text:style-name="T122">（郵戳為憑</text:span><text:span text:style-name="T123">）</text:span><text:span text:style-name="T124">。</text:span></text:p>
              </text:list-item>
              <text:list-item>
                <text:p text:style-name="P125"><text:span text:style-name="T126">筆試、口試日期：於考前以</text:span><text:span text:style-name="T127">E-mail</text:span><text:span text:style-name="T128">或電話另行通知。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報名方式(含檢具文件)</text:p>
          </table:table-cell>
          <table:table-cell table:style-name="TableCell132">
            <text:list text:style-name="LFO13" text:continue-numbering="true">
              <text:list-item>
                <text:list>
                  <text:list-item>
                    <text:p text:style-name="P133">應檢附資料：</text:p>
                  </text:list-item>
                </text:list>
              </text:list-item>
            </text:list>
            <text:list text:style-name="LFO14" text:continue-numbering="true">
              <text:list-item>
                <text:p text:style-name="P134">報名履歷表1份(附件二)</text:p>
              </text:list-item>
              <text:list-item>
                <text:p text:style-name="P135">國民身分證正反面影本1份</text:p>
              </text:list-item>
              <text:list-item>
                <text:p text:style-name="P136">最高學歷畢業證書影本1份</text:p>
              </text:list-item>
              <text:list-item>
                <text:p text:style-name="P137">醫事檢驗師執照</text:p>
              </text:list-item>
              <text:list-item>
                <text:p text:style-name="P138">其他證明文件</text:p>
              </text:list-item>
              <text:list-item>
                <text:p text:style-name="P139">報名者如為院內現職員工需附單位主管同意書（如附件三）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40">報名方式：</text:p>
                  </text:list-item>
                </text:list>
              </text:list-item>
            </text:list>
            <text:list text:style-name="LFO17" text:continue-numbering="true">
              <text:list-item>
                <text:p text:style-name="P141">親送或掛號郵寄(以郵戳為憑)至40705臺中市臺灣大道四段1650號感染管制中心門診後棟5樓(逾期不予受理)。</text:p>
              </text:list-item>
              <text:list-item>
                <text:p text:style-name="P142"><text:a xlink:href="mailto:電子郵件mail至taichun@vghtc.gov.tw" office:target-frame-name="_top" xlink:show="replace"><text:span text:style-name="T143">電子郵件</text:span><text:span text:style-name="T144">mail</text:span><text:span text:style-name="T145">至</text:span><text:span text:style-name="T146">taichun@vghtc.gov.tw</text:span></text:a><text:span text:style-name="T147">。</text:span></text:p>
              </text:list-item>
              <text:list-item>
                <text:p text:style-name="P148">信封或E-mail標題請註明應徵感染管制中心契約醫事技術師(感管醫檢師)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49">報名人員應檢附之資料，如有闕漏，請依通知之期限內補正，如有刻意隱瞞情形，納入甄選評比考量。</text:p>
                  </text:list-item>
                  <text:list-item>
                    <text:p text:style-name="P150">經審查符合報考資格者，另行通知參加甄試，資格條件不符者恕不通知或退件。</text:p>
                  </text:list-item>
                  <text:list-item>
                    <text:p text:style-name="P151">聯絡人：戴君惜<text:s text:c="2"/><text:s/>聯絡電話：04-23592525轉3102</text:p>
                  </text:list-item>
                  <text:list-item>
                    <text:p text:style-name="P152">儲備期限：係指正取人員生效日起算。</text:p>
                  </text:list-item>
                </text:list>
              </text:list-item>
            </text:list>
          </table:table-cell>
        </table:table-row>
        <table:table-row table:style-name="TableRow153">
          <table:table-cell table:style-name="TableCell154">
            <text:p text:style-name="P155">備<text:s text:c="3"/>註</text:p>
          </table:table-cell>
          <table:table-cell table:style-name="TableCell156">
            <text:list text:style-name="LFO21" text:continue-numbering="true">
              <text:list-item>
                <text:p text:style-name="P157">考試日期如遇不可抗拒因素更改，另行通知。</text:p>
              </text:list-item>
              <text:list-item>
                <text:p text:style-name="P158">所附資料證明文件如有偽造、變造或不實等情事者，取消其應考及錄取資格。<text:s/></text:p>
              </text:list-item>
              <text:list-item>
                <text:p text:style-name="P159">請攜身份證正本應考。</text:p>
              </text:list-item>
              <text:list-item>
                <text:p text:style-name="P160">開始考試後，逾10分鐘(含)不得進入考場。</text:p>
              </text:list-item>
              <text:list-item>
                <text:p text:style-name="P161">正式錄取人員公告於本院網站，並個別通訊通知。</text:p>
              </text:list-item>
            </text:list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2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4-03-25T09:07:00Z</meta:creation-date>
    <dc:date>2024-03-25T09:07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2" meta:row-count="9" meta:non-whitespace-character-count="1127"/>
  </office:meta>
</office:document-meta>
</file>